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top="0.1562in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PROCESSO ADMINISTRATIVO Nº 009/2019</text:p>
      <text:p text:style-name="P2"/>
      <text:p text:style-name="P3"><text:span text:style-name="T4">DISPENSA Nº 007/2019</text:span></text:p>
      <text:p text:style-name="P5"><text:span text:style-name="T6">RATIFICAÇÃO</text:span></text:p>
      <text:p text:style-name="P7"> </text:p>
      <text:p text:style-name="P8"><text:span text:style-name="T9">Ratifico a dispensa por Limite, nos termos do art. 24, inciso II, da Lei nº 8.666/93 e suas alterações, conforme PROCESSO ADMINISTRATIVO Nº 011/2019, DISPENSA Nº 008/2019, que tem por objeto a </text:span><text:span text:style-name="T10">AQUISIÇÃO E TROCA DE ÓLEOS LUBRIFICANTES E FILTROS AUTOMOTIVOS DO VEÍCULO FIAT LÍNEA, MOTOR 1.8 FLEX, MODELO 2015/2016, PERTENCENTE À CÂMARA MUNICIPAL DE NAVIRAÍ</text:span><text:span text:style-name="T11">, tendo como favorecida a empresa </text:span><text:span text:style-name="T12">AUTO POSTO NAVI JATO.</text:span><text:span text:style-name="T13">, inscrita no CNPJ sob o nº </text:span><text:span text:style-name="T14">15.478.555/0001-10</text:span><text:span text:style-name="T15">, sediada na </text:span><text:span text:style-name="T16">Avenida Amélia Fukuda, 163, Centro, </text:span><text:span text:style-name="T17">nesta cidade de Naviraí-MS, valor de </text:span><text:span text:style-name="T18">R$ 608,00 (seiscentos e oito reais)</text:span><text:span text:style-name="T19">, no valor global, para fornecimento do produto, contido no mapa comparativo de preço médio.</text:span></text:p>
      <text:p text:style-name="P20">RECURSO ORÇAMENTÁRIO – CÂMARA MUNICIPAL DE NAVIRAÍ - DOTAÇÃO:</text:p>
      <text:p text:style-name="P21">02 PODER LEGISLATIVO</text:p>
      <text:p text:style-name="P22">02.01 CÂMARA MUNICIPAL</text:p>
      <text:p text:style-name="P23">01.031.0101.1000 OPERACIONALIZAÇÃO DAS ATIVIDADES ADMINISTRATIVAS</text:p>
      <text:p text:style-name="P24">3.3.90.30.00.0000 MATERIAL DE CONSUMO</text:p>
      <text:p text:style-name="P25">3.3.90.30.39.0000 MATERIAL PARA MANUTENÇÃO DE VEÍCULOS</text:p>
      <text:p text:style-name="P26"> </text:p>
      <text:p text:style-name="P27"><text:span text:style-name="T28">Data da Ratificação</text:span><text:span text:style-name="T29">: </text:span><text:span text:style-name="T30">01/04/2019</text:span></text:p>
      <text:p text:style-name="P31"> </text:p>
      <text:p text:style-name="P32"><text:span text:style-name="T33">SÍMON ROGÉRIO FREITAS ALVES DA SILVA</text:span></text:p>
      <text:p text:style-name="P34">Presidente da Câmara Municipal de Naviraí</text:p>
      <text:p text:style-name="P35"><text:span text:style-name="T36"><text:line-break/></text:span><text:span text:style-name="T37">Publicado por:</text:span><text:span text:style-name="T38"><text:line-break/>Debora Cristina Imbriani Martins</text:span><text:span text:style-name="T39"><text:line-break/></text:span><text:span text:style-name="T40">Código Identificador:</text:span><text:span text:style-name="T41">D7BF4879</text:span></text:p>
      <text:p text:style-name="P42"><text:span text:style-name="T4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4">Matéria publicada no Diário Oficial dos Municípios do Estado do Mato Grosso do Sul no dia 02/04/2019. Edição 2321</text:span><text:span text:style-name="T45"><text:line-break/></text:span><text:span text:style-name="T46">A verificação de autenticidade da matéria pode ser feita informando o código identificador no site:</text:span><text:span text:style-name="T47"><text:line-break/></text:span><text:span text:style-name="T4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4-24T11:28:00Z</meta:creation-date>
    <dc:date>2019-04-24T11:40:00Z</dc:date>
    <meta:template xlink:href="Normal" xlink:type="simple"/>
    <meta:editing-cycles>1</meta:editing-cycles>
    <meta:editing-duration>PT720S</meta:editing-duration>
    <meta:document-statistic meta:page-count="1" meta:paragraph-count="2" meta:word-count="232" meta:character-count="1487" meta:row-count="10" meta:non-whitespace-character-count="1257"/>
  </office:meta>
</office:document-meta>
</file>